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7600000922C71BB1D3D12BF55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59cm" svg:height="24.862cm" draw:z-index="0"><draw:image xlink:href="Pictures/100002010000067600000922C71BB1D3D12BF55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0:22:24.654102439</meta:creation-date>
    <dc:date>2018-04-04T10:23:04.738630589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5.1$Linux_X86_64 LibreOffice_project/20$Build-1</meta:generator>
  </office:meta>
</office:document-meta>
</file>